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officeooo:paragraph-rsid="001ba733"/>
    </style:style>
    <style:style style:name="P2" style:family="paragraph" style:parent-style-name="Text_20_body">
      <style:text-properties fo:color="#000000" style:font-name="Liberation Serif" fo:font-size="12pt" fo:font-weight="bold" officeooo:paragraph-rsid="001b1c84" style:font-size-asian="12pt" style:font-weight-asian="bold" style:font-size-complex="12pt" style:font-weight-complex="bold"/>
    </style:style>
    <style:style style:name="P3" style:family="paragraph" style:parent-style-name="Text_20_body">
      <style:text-properties fo:color="#000000" style:font-name="Liberation Serif" fo:font-size="12pt" officeooo:paragraph-rsid="001b1c84" style:font-size-asian="12pt" style:font-size-complex="12pt"/>
    </style:style>
    <style:style style:name="P4" style:family="paragraph" style:parent-style-name="Text_20_body">
      <style:text-properties fo:color="#007ffe" style:font-name="Liberation Serif" fo:font-size="12pt" fo:font-weight="bold" officeooo:paragraph-rsid="001b1c84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 style:list-style-name="L1">
      <style:text-properties fo:font-style="normal" officeooo:rsid="001c71de" officeooo:paragraph-rsid="001c71de" style:font-style-asian="normal" style:font-style-complex="normal"/>
    </style:style>
    <style:style style:name="P7" style:family="paragraph" style:parent-style-name="Text_20_body" style:list-style-name="L1">
      <style:text-properties fo:font-style="normal" officeooo:rsid="001de68c" officeooo:paragraph-rsid="001de68c" style:font-style-asian="normal" style:font-style-complex="normal"/>
    </style:style>
    <style:style style:name="P8" style:family="paragraph" style:parent-style-name="Text_20_body">
      <style:paragraph-properties fo:margin-left="0cm" fo:margin-right="0.265cm" fo:margin-top="0.397cm" fo:margin-bottom="0.397cm" loext:contextual-spacing="false" style:line-height-at-least="0.635cm" fo:text-align="start" style:justify-single-word="false" fo:orphans="2" fo:widows="2" fo:text-indent="0cm" style:auto-text-indent="false"/>
      <style:text-properties fo:color="#000000" style:font-name="Liberation Serif" fo:font-size="10.5pt" fo:font-style="italic" officeooo:paragraph-rsid="001ba733" style:font-size-asian="10.5pt" style:font-style-asian="italic" style:font-size-complex="10.5pt" style:font-style-complex="italic"/>
    </style:style>
    <style:style style:name="P9" style:family="paragraph" style:parent-style-name="Standard">
      <style:text-properties fo:font-weight="bold" officeooo:rsid="001b1c84" officeooo:paragraph-rsid="001b1c84" style:font-weight-asian="bold" style:font-weight-complex="bold"/>
    </style:style>
    <style:style style:name="P10" style:family="paragraph" style:parent-style-name="Standard">
      <style:text-properties fo:font-weight="bold" officeooo:rsid="001de68c" officeooo:paragraph-rsid="001de68c" style:font-weight-asian="bold" style:font-weight-complex="bold"/>
    </style:style>
    <style:style style:name="P11" style:family="paragraph" style:parent-style-name="Standard">
      <style:text-properties fo:color="#000000" fo:font-weight="bold" officeooo:rsid="001b1c84" officeooo:paragraph-rsid="001b1c84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1b1c84" officeooo:paragraph-rsid="001b1c84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1de68c" officeooo:paragraph-rsid="001de68c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paragraph-rsid="001ba733" style:font-size-asian="12pt" style:font-size-complex="12pt"/>
    </style:style>
    <style:style style:name="P15" style:family="paragraph" style:parent-style-name="Standard">
      <style:text-properties fo:color="#000000" style:font-name="Liberation Serif" fo:font-size="12pt" fo:font-style="normal" fo:font-weight="bold" officeooo:paragraph-rsid="001ba733" style:font-size-asian="12pt" style:font-style-asian="normal" style:font-size-complex="12pt" style:font-style-complex="normal"/>
    </style:style>
    <style:style style:name="P16" style:family="paragraph" style:parent-style-name="Standard">
      <style:text-properties fo:color="#000000" style:font-name="Liberation Serif" fo:font-size="12pt" fo:font-style="normal" fo:font-weight="bold" officeooo:paragraph-rsid="001c71de" style:font-size-asian="12pt" style:font-style-asian="normal" style:font-size-complex="12pt" style:font-style-complex="normal"/>
    </style:style>
    <style:style style:name="P17" style:family="paragraph" style:parent-style-name="Standard">
      <style:text-properties fo:color="#000000" style:font-name="Liberation Serif" fo:font-size="12pt" fo:font-style="normal" fo:font-weight="bold" officeooo:paragraph-rsid="001ba733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Liberation Serif" fo:font-size="12pt" fo:font-style="normal" fo:font-weight="bold" officeooo:paragraph-rsid="001c71d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Liberation Serif" fo:font-size="10.5pt" fo:font-weight="bold" officeooo:rsid="001b1c84" officeooo:paragraph-rsid="001b1c84" style:font-size-asian="10.5pt" style:font-weight-asian="bold" style:font-size-complex="10.5pt" style:font-weight-complex="bold"/>
    </style:style>
    <style:style style:name="P20" style:family="paragraph" style:parent-style-name="Standard">
      <style:text-properties fo:color="#007ffe" style:font-name="Liberation Serif" fo:font-size="12pt" fo:font-weight="bold" officeooo:rsid="001b1c84" officeooo:paragraph-rsid="001b1c84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officeooo:rsid="001b1c84" officeooo:paragraph-rsid="001b1c84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ff0000" style:font-name="Liberation Serif" fo:font-size="12pt" fo:font-weight="bold" officeooo:rsid="001b1c84" officeooo:paragraph-rsid="001b1c84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officeooo:rsid="001b1c84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7ffe" style:font-name="Liberation Serif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7ffe" fo:letter-spacing="normal" fo:font-style="italic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7ffe" fo:letter-spacing="normal" fo:font-weight="bold" style:font-weight-asian="bold" style:font-weight-complex="bold"/>
    </style:style>
    <style:style style:name="T9" style:family="text">
      <style:text-properties fo:font-variant="normal" fo:text-transform="none" style:font-name="Liberation Serif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fo:font-variant="normal" fo:text-transform="none" style:font-name="Liberation Serif" fo:font-size="10.5pt" fo:letter-spacing="normal" fo:font-style="italic" fo:font-weight="normal" style:font-size-asian="10.5pt" style:font-style-asian="italic" style:font-size-complex="10.5pt" style:font-style-complex="italic"/>
    </style:style>
    <style:style style:name="T11" style:family="text">
      <style:text-properties fo:font-variant="normal" fo:text-transform="none" style:font-name="Liberation Serif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style:font-name="Liberation Serif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style:font-name="Liberation Serif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font-name="Liberation Serif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24" style:family="text">
      <style:text-properties fo:font-variant="normal" fo:text-transform="none" fo:letter-spacing="normal" fo:font-style="normal" fo:font-weight="normal" officeooo:rsid="001b1c84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letter-spacing="normal" fo:font-style="normal" style:font-style-asian="italic" style:font-style-complex="italic"/>
    </style:style>
    <style:style style:name="T26" style:family="text">
      <style:text-properties fo:font-variant="normal" fo:text-transform="none" fo:letter-spacing="normal" fo:font-style="normal" officeooo:rsid="001b1c84" style:font-style-asian="italic" style:font-style-complex="italic"/>
    </style:style>
    <style:style style:name="T27" style:family="text">
      <style:text-properties fo:font-variant="normal" fo:text-transform="none" fo:letter-spacing="normal" fo:font-style="normal" fo:font-weight="bold" officeooo:rsid="001b1c84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30" style:family="text">
      <style:text-properties fo:font-variant="normal" fo:text-transform="none" fo:letter-spacing="normal" fo:font-weight="normal"/>
    </style:style>
    <style:style style:name="T31" style:family="text">
      <style:text-properties fo:font-variant="normal" fo:text-transform="none" fo:letter-spacing="normal" fo:font-weight="normal" officeooo:rsid="001ba733"/>
    </style:style>
    <style:style style:name="T32" style:family="text">
      <style:text-properties fo:font-variant="normal" fo:text-transform="none" fo:letter-spacing="normal" style:font-weight-asian="bold" style:font-weight-complex="bold"/>
    </style:style>
    <style:style style:name="T33" style:family="text">
      <style:text-properties fo:font-variant="normal" fo:text-transform="none" fo:letter-spacing="normal" officeooo:rsid="001ba733" style:font-weight-asian="bold" style:font-weight-complex="bold"/>
    </style:style>
    <style:style style:name="T34" style:family="text">
      <style:text-properties fo:font-variant="normal" fo:text-transform="none" fo:letter-spacing="normal" officeooo:rsid="001c71de"/>
    </style:style>
    <style:style style:name="T35" style:family="text">
      <style:text-properties fo:font-variant="normal" fo:text-transform="none" fo:letter-spacing="normal" fo:font-weight="bold" style:font-weight-asian="bold" style:font-weight-complex="bold"/>
    </style:style>
    <style:style style:name="T36" style:family="text">
      <style:text-properties fo:color="#000000" style:font-name="Liberation Serif" fo:font-size="12pt" style:font-size-asian="12pt" style:font-size-complex="12pt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style="normal" fo:font-weight="bold" officeooo:rsid="001c71de" style:font-style-asian="normal" style:font-weight-asian="bold" style:font-style-complex="normal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b1c84" style:font-style-asian="italic" style:font-weight-asian="bold" style:font-style-complex="italic" style:font-weight-complex="bold"/>
    </style:style>
    <style:style style:name="T41" style:family="text">
      <style:text-properties style:font-name="Liberation Serif" fo:font-style="italic" style:font-style-asian="italic" style:font-style-complex="italic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44" style:family="text">
      <style:text-properties style:font-name="Liberation Serif"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8. A, B Otázky vypracujte do 29. 4. 2020 a odevzdejte na email <text:a xlink:type="simple" xlink:href="mailto:peskovakristyna@email.cz" text:style-name="Internet_20_link" text:visited-style-name="Visited_20_Internet_20_Link">peskovakristyna@email.cz</text:a></text:p>
      <text:p text:style-name="P21"/>
      <text:p text:style-name="P22">Přečíst uč. str. 78-81.</text:p>
      <text:p text:style-name="P21"/>
      <text:p text:style-name="P13">Zápis – tučně vyznačený text slouží k zápisu do sešitu </text:p>
      <text:p text:style-name="P21"/>
      <text:p text:style-name="P21">DĚJINY VÝZNAMNÝCH STÁTU V EVROPĚ</text:p>
      <text:p text:style-name="P21">VÝCHODNÍ EVROPA A BALKÁN</text:p>
      <text:p text:style-name="P21"/>
      <text:p text:style-name="P9"><text:span text:style-name="Strong_20_Emphasis"><text:span text:style-name="T6">Východní Evropa a Balkán Rusko</text:span></text:span><text:span text:style-name="T36"><text:line-break/></text:span><text:span text:style-name="T1">Rusko po vítězství nad Napoleonem mezi evropskými velmocemi</text:span><text:span text:style-name="T2"> – nehledalo kolonie mimo kontinent, území si rozšiřovalo směrem do Asie</text:span></text:p>
      <text:p text:style-name="P21"><text:span text:style-name="T3">zajímalo se Balkán – úžina Bospor a Dardanely </text:span><text:span text:style-name="T4">(spojují Středozemní a Černé moře)</text:span></text:p>
      <text:p text:style-name="P21"><text:span text:style-name="T3">války s osmanskými Turky – úžiny nezískalo, posunulo však hranice k Dunaji</text:span><text:line-break/></text:p>
      <text:p text:style-name="P20"><text:span text:style-name="T21">Povstání Děkabristů</text:span></text:p>
      <text:p text:style-name="P12"><text:span text:style-name="T21">vojáci za Napoleonských válek poznali Evropu a viděli obrovskou zaostalost Ruska – vytvářeli tajné spolky, chtěli spáchat na cara Alexandra I. atentát, ten však nečekaně zemřel</text:span></text:p>
      <text:p text:style-name="P12"><text:span text:style-name="T21">nový car Mikuláš I – 1855 vzpoura děkabristů v prosinci 1825</text:span><text:span text:style-name="T22"> (rusky prosinec = děkabr) - </text:span><text:span text:style-name="T21">většinou šlechtičtí vojenští důstojníci a jejich vojáci, kteří odmítli přísahat novému caru věrnost</text:span></text:p>
      <text:p text:style-name="P12"><text:span text:style-name="T22">povstání mělo po smrti cara Alexandra I. zlikvidovat samoděržaví</text:span></text:p>
      <text:p text:style-name="P12"><text:span text:style-name="T21">požadovali vydání ústavy, uvažovali o konstituční monarchii</text:span> </text:p>
      <text:p text:style-name="P12"/>
      <text:p text:style-name="P11"><text:span text:style-name="Strong_20_Emphasis"><text:span text:style-name="T13">26. prosince vyšli se svými oddíly na senátní náměstí v Petrohradě</text:span></text:span><text:span text:style-name="T42"><text:line-break/></text:span><text:span text:style-name="T15">povstání bylo na místě brutálně potlačeno</text:span><text:span text:style-name="T16"> - rozehnáno dělostřeleckou palbou</text:span></text:p>
      <text:p text:style-name="P12"><text:span text:style-name="T21">pět vůdců bylo popraveno, 121 posláno na Sibiř </text:span><text:span text:style-name="T22">(Čita – město děkabristů)</text:span> </text:p>
      <text:p text:style-name="P12"/>
      <text:p text:style-name="P11"><text:span text:style-name="Strong_20_Emphasis"><text:span text:style-name="T9">oficiální údaj o počtu mrtvých nebyl tehdy zveřejněn</text:span></text:span><text:span text:style-name="T44"><text:line-break/></text:span><text:span text:style-name="T10">až nedávno se podařilo nalézt přesnou úřední zprávu úředníka statistického oddělení ministerstva spravedlnosti Korsakova</text:span></text:p>
      <text:p text:style-name="P19"><text:span text:style-name="T29">v ní se celkem chladně vypočítává:</text:span></text:p>
      <text:p text:style-name="P19"><text:span text:style-name="T29">v den povstání zabito - generál jeden, štábní důstojník jeden, vyšších důstojníků 17, členů Moskevského gardového pluku 93, granátnického 69, námořního gardového 103, jízdních jednotek 17, ve fracích a kožiších 39, žen 9, dětí 19, svoloči z ulice 903</text:span></text:p>
      <text:p text:style-name="P19"><text:span text:style-name="T29">celkem tedy 1271 mrtvých</text:span><text:span text:style-name="T39"> </text:span></text:p>
      <text:p text:style-name="P12"><text:span text:style-name="T39"/></text:p>
      <text:p text:style-name="P20"><text:span text:style-name="T25">Polské povstání</text:span></text:p>
      <text:p text:style-name="P12"><text:span text:style-name="T25">Posko a Rusko </text:span><text:span text:style-name="T23">od Vídeňského kongresu </text:span><text:span text:style-name="T25">tvořily personální unii</text:span><text:span text:style-name="T23"> – </text:span><text:span text:style-name="T25">spojeny pouze panovníkem</text:span></text:p>
      <text:p text:style-name="P12"><text:span text:style-name="T25">car však nerespektoval polskou ústavu</text:span><text:span text:style-name="T23"> </text:span><text:span text:style-name="T25">a sněm</text:span></text:p>
      <text:p text:style-name="P12"><text:span text:style-name="T25">listopad 1830 – inspirace francouzskou revolucí – Mikuláš sesazen</text:span></text:p>
      <text:p text:style-name="P12"><text:span text:style-name="T23">ten však vtrhl do Polska a povstání utopil v krvi</text:span></text:p>
      <text:p text:style-name="P12"><text:span text:style-name="T25">tvrdá opatření – silná rusifikace </text:span><text:span text:style-name="T23">– zavřena Varšavská univerzita a střední školy, omezena ústava</text:span></text:p>
      <text:p text:style-name="P12"><text:span text:style-name="T23">mnoho Poláků se vystěhovalo do Francie a Německa</text:span></text:p>
      <text:p text:style-name="P12"><text:span text:style-name="T23"/></text:p>
      <text:p text:style-name="P4"><text:span text:style-name="T26">Osmanská říše</text:span></text:p>
      <text:p text:style-name="P2"><text:span text:style-name="T26">úpadek od 17. stol. - Rakousko získalo zpět celé Uhry, Rusko posunulo hranice za Dunaj</text:span></text:p>
      <text:p text:style-name="P3"><text:span text:style-name="T27">problémy s Ruskem - podpora VB a Francie proti Rusku</text:span><text:span text:style-name="T24"> – Rusko se chtělo zmocnit úžin Bospor a Dardanely a komplikovalo by jim cestu do kolonií</text:span></text:p>
      <text:p text:style-name="P3"><text:span text:style-name="T22"/></text:p>
      <text:p text:style-name="P4"><text:soft-page-break/><text:span text:style-name="T21">Obyvatelstvo Balkánu</text:span></text:p>
      <text:p text:style-name="P3"><text:span text:style-name="T28">velmi různorodé</text:span><text:span text:style-name="T22"> – nepřátelství již z dob před Turky<text:line-break/></text:span><text:span text:style-name="T28">různá náboženství</text:span><text:span text:style-name="T22">:<text:line-break/></text:span><text:span text:style-name="T28">pravoslaví</text:span><text:span text:style-name="T22"> (odlišné u různých národů)<text:line-break/></text:span><text:span text:style-name="T28">islám</text:span><text:span text:style-name="T22"> (některé národy přestoupily na islám – nepřátelství pravoslavných)<text:line-break/></text:span><text:span text:style-name="T28">protestanti</text:span><text:span text:style-name="T22"> (uprchli sem pod ochranu osmanské říše před pronásledováním)<text:line-break/></text:span><text:span text:style-name="T28">katolíci </text:span><text:span text:style-name="T22">(u hranic s habsburskou říší)<text:line-break/></text:span><text:span text:style-name="T28">Řekové – bohatí obchodníci ovládali obchod ve Středomoří,</text:span><text:span text:style-name="T22"> stávali se státními úředníky<text:line-break/></text:span><text:span text:style-name="T28">nepřátelské vztahy mezi národy bránily sjednocení proti Turkům</text:span></text:p>
      <text:p text:style-name="P1"><text:span text:style-name="Strong_20_Emphasis"><text:span text:style-name="T6">Boj Srbů za samostatnost</text:span></text:span><text:span text:style-name="T14"><text:line-break/>Srbské knížectví - velká povstání již od 1800<text:line-break/>podpora Ruska – zisk částečné samosprávy<text:line-break/>1829 – autonomie –</text:span><text:span text:style-name="T17"> Turci oslabeni válkou s Ruskem</text:span><text:span text:style-name="T14"><text:line-break/>ústava, 1878 samostatnost </text:span></text:p>
      <text:p text:style-name="P14"><text:span text:style-name="T40"><text:line-break/></text:span><text:span text:style-name="T7">Řecké povstání</text:span></text:p>
      <text:p text:style-name="P15"><text:span text:style-name="T32">1821 povstání proti Turkům</text:span><text:span text:style-name="T30"> – v čele řečtí obchodníci, boje i na moři</text:span></text:p>
      <text:p text:style-name="P15"><text:span text:style-name="T30">Řecko v Evropě populární – jako kolébka kultury – </text:span><text:span text:style-name="T32">pomoc Ruska, VB a Francie</text:span></text:p>
      <text:p text:style-name="P17"><text:span text:style-name="T20">na moři porazily Turky VB a Francie</text:span></text:p>
      <text:p text:style-name="P16"><text:span text:style-name="T32">na pevnině </text:span><text:span text:style-name="T33">Ru</text:span><text:span text:style-name="T32">sko – turecká válka – 1829 drinopolský mír</text:span><text:span text:style-name="T30"> – důsledkem s</text:span><text:span text:style-name="T32">amostatnost Srbska,</text:span><text:span text:style-name="T30"> </text:span><text:span text:style-name="T32">úžinami mohou proplouvat všechny obchodní lodě</text:span><text:span text:style-name="T30"> – Rusku se otevřela cesta do Středozemního moře</text:span></text:p>
      <text:p text:style-name="P18"><text:span text:style-name="T34">1</text:span><text:span text:style-name="T20">830 samostatnost Řecka</text:span></text:p>
      <text:p text:style-name="P8"><text:span text:style-name="T8">Řecké království </text:span><text:span text:style-name="T30"><text:line-break/>byl stát</text:span><text:span text:style-name="T35"> založený roku 1832</text:span><text:span text:style-name="T30"> po dohodě Velké Británie, Francie a carského Ruska na konferenci v Londýně<text:line-break/>Řecké království existovalo až do roku 1924, kdy byla monarchie zrušena a zřízena tzv. Druhá hellénská republika<text:line-break/></text:span><text:span text:style-name="T31">o</text:span><text:span text:style-name="T30"> jedenáct let později (1935) bylo království znovu nastoleno a roku 1974 svrženo vojenskou juntou, která vyhlásila Třetí republiku<text:line-break/></text:span><text:span text:style-name="T31">n</text:span><text:span text:style-name="T30">ový řecký trůn byl nabídnut tehdy sedmnáctiletému bavorskému princi Otovi z rodu Wittelsbachů, který nabídku přijal a stal se tak prvním řeckým králem.</text:span></text:p>
      <text:p text:style-name="P5"><text:line-break/><text:span text:style-name="T38">Otázky:</text:span></text:p>
      <text:list xml:id="list242459906" text:style-name="L1">
        <text:list-item>
          <text:p text:style-name="P6"><text:span text:style-name="T37">Co bylo podmětem ke kritice poměrů v Rusku?</text:span></text:p>
        </text:list-item>
        <text:list-item>
          <text:p text:style-name="P6"><text:span text:style-name="T37">Jak chtěli situaci řešit děkabristé? Jak jejich povstání dopadlo?</text:span></text:p>
        </text:list-item>
        <text:list-item>
          <text:p text:style-name="P6"><text:span text:style-name="T37">Proč došlo v Polsku k povstání?</text:span></text:p>
        </text:list-item>
        <text:list-item>
          <text:p text:style-name="P6"><text:span text:style-name="T37">Kdy Srbsko získalo autonomii a kdy samostatnost?</text:span></text:p>
        </text:list-item>
        <text:list-item>
          <text:p text:style-name="P7"><text:span text:style-name="T37">Co je autonomie? </text:span></text:p>
        </text:list-item>
        <text:list-item>
          <text:p text:style-name="P6"><text:span text:style-name="T37">Jak řecké povstání dopadlo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2:14:33.313000000</meta:creation-date>
    <dc:date>2020-04-23T10:53:25.297000000</dc:date>
    <meta:editing-duration>PT4M11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46" meta:word-count="624" meta:character-count="4205" meta:non-whitespace-character-count="3597"/>
  </office:meta>
</office:document-meta>
</file>